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Times" style:font-family-asian="Times" style:font-family-complex="Times" fo:background-color="transparent" fo:color="#a52a2a"/>
    </style:style>
    <style:style style:name="T2" style:family="text">
      <style:text-properties fo:font-size="12.00pt" fo:font-weight="bold" fo:font-family="Times" style:font-family-asian="Times" style:font-family-complex="Times" fo:background-color="transparent" fo:color="#333399"/>
    </style:style>
    <style:style style:name="T3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4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7" style:family="text">
      <style:text-properties fo:font-size="5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15" style:family="text">
      <style:text-properties fo:font-size="5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27" style:family="text">
      <style:text-properties fo:font-size="5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37" style:family="text">
      <style:text-properties fo:font-size="5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49" style:family="text">
      <style:text-properties fo:font-size="5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79" style:family="text">
      <style:text-properties fo:font-size="5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8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P1" style:family="paragraph">
      <style:paragraph-properties fo:line-height="100.00%" fo:text-align="center" fo:margin-top="0.10pt" fo:margin-bottom="0.10pt"/>
    </style:style>
    <style:style style:name="P2" style:family="paragraph">
      <style:paragraph-properties fo:line-height="100.00%" fo:text-align="left" fo:margin-top="0.10pt" fo:margin-bottom="0.10p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36.00pt" fo:text-indent="-36.00pt"/>
    </style:style>
    <style:style style:name="P5" style:family="paragraph">
      <style:paragraph-properties fo:line-height="100.00%" fo:text-align="left" fo:margin-left="216.00pt" fo:text-indent="-180.00p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216.00pt" fo:text-indent="-180.00pt"/>
    </style:style>
    <style:style style:name="P8" style:family="paragraph">
      <style:paragraph-properties fo:line-height="100.00%" fo:text-align="left" fo:margin-left="36.00pt" fo:text-indent="0.00pt"/>
    </style:style>
    <style:style style:name="P9" style:family="paragraph">
      <style:paragraph-properties fo:line-height="100.00%" fo:text-align="left" fo:margin-left="36.00pt" fo:text-indent="-36.00pt"/>
    </style:style>
    <style:style style:name="P10" style:family="paragraph">
      <style:paragraph-properties fo:line-height="100.00%" fo:text-align="left" fo:margin-left="216.00pt" fo:text-indent="-180.00pt"/>
    </style:style>
    <style:style style:name="P11" style:family="paragraph">
      <style:paragraph-properties fo:line-height="100.00%" fo:text-align="left" fo:margin-left="36.00pt" fo:text-indent="0.00pt"/>
    </style:style>
    <style:style style:name="P12" style:family="paragraph">
      <style:paragraph-properties fo:line-height="100.00%" fo:text-align="left" fo:margin-left="36.00pt" fo:text-indent="-36.00p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36.00pt" fo:text-indent="-36.00p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36.00pt" fo:text-indent="-36.00pt"/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left"/>
    </style:style>
  </office:automatic-styles>
  <office:body>
    <office:text>
      <text:p text:style-name="P1"><text:span text:style-name="T1">Map Activity:  Five Themes of Geography</text:span><text:span text:style-name="T2"><text:s/>(world map)</text:span></text:p>
      <text:p text:style-name="P1"><text:span text:style-name="T2"/></text:p>
      <text:p text:style-name="P2"><text:span text:style-name="T2">Answer these questions on your own paper or word processing document.</text:span></text:p>
      <text:p text:style-name="P2"><text:span text:style-name="T3">  </text:span></text:p>
      <text:p text:style-name="P3"><text:span text:style-name="T4">Map Activity Questions</text:span><text:span text:style-name="T5">:</text:span><text:span text:style-name="T6"><text:s/></text:span></text:p>
      <text:p text:style-name="P3"><text:span text:style-name="T7"> </text:span><text:span text:style-name="T8"><text:s/></text:span></text:p>
      <text:p text:style-name="P3"><text:span text:style-name="T9">1).        What Ocean is directly west of Australia and north of Antarctica?</text:span><text:span text:style-name="T10"><text:s/></text:span></text:p>
      <text:p text:style-name="P3"><text:span text:style-name="T11"> </text:span><text:span text:style-name="T12"><text:s/></text:span></text:p>
      <text:p text:style-name="P4"><text:span text:style-name="T13">2).        If you were to fly from New York City to London, what direction would you be flying? Name the body of water you would cross over.</text:span><text:span text:style-name="T14"><text:s/></text:span></text:p>
      <text:p text:style-name="P4"><text:span text:style-name="T15"> </text:span><text:span text:style-name="T16"><text:s/></text:span></text:p>
      <text:p text:style-name="P5"><text:span text:style-name="T17"> </text:span><text:span text:style-name="T18"><text:s/></text:span></text:p>
      <text:p text:style-name="P6"><text:span text:style-name="T19">3).        How many Oceans are there?  Name them.</text:span><text:span text:style-name="T20"><text:s/></text:span></text:p>
      <text:p text:style-name="P6"><text:span text:style-name="T21"> </text:span><text:span text:style-name="T22"><text:s/></text:span></text:p>
      <text:p text:style-name="P6"><text:span text:style-name="T23">4).        Lines that are parallel to the Equator are called what?</text:span></text:p>
      <text:p text:style-name="P6"><text:span text:style-name="T23">                <text:s/></text:span><text:span text:style-name="T24"/></text:p>
      <text:p text:style-name="P6"><text:span text:style-name="T25">5).        What two oceans surround North America?</text:span><text:span text:style-name="T26"><text:s/></text:span></text:p>
      <text:p text:style-name="P6"><text:span text:style-name="T27"> </text:span><text:span text:style-name="T28"><text:s/></text:span></text:p>
      <text:p text:style-name="P7"><text:span text:style-name="T29">a)</text:span><text:span text:style-name="T30">                 <text:s/></text:span><text:span text:style-name="T31">b)</text:span><text:span text:style-name="T32"><text:s/></text:span></text:p>
      <text:p text:style-name="P8"><text:span text:style-name="T33"> </text:span><text:span text:style-name="T34"><text:s/></text:span></text:p>
      <text:p text:style-name="P9"><text:span text:style-name="T35">6).        What the two longest rivers in the United States?</text:span><text:span text:style-name="T36"><text:s/></text:span></text:p>
      <text:p text:style-name="P9"><text:span text:style-name="T37"> </text:span><text:span text:style-name="T38"><text:s/></text:span></text:p>
      <text:p text:style-name="P10"><text:span text:style-name="T39">a)</text:span><text:span text:style-name="T40">                 <text:s/></text:span><text:span text:style-name="T41">b)                                               </text:span><text:span text:style-name="T42"><text:s/></text:span></text:p>
      <text:p text:style-name="P11"><text:span text:style-name="T43"> </text:span><text:span text:style-name="T44"><text:s/></text:span></text:p>
      <text:p text:style-name="P12"><text:span text:style-name="T45">7).       Cartographers study maps.<text:s text:c="2"/>Symbols are found in a map legend to interpret things.<text:s text:c="2"/>Are these symbols used for natural and constructed features?                                            <text:s/></text:span><text:span text:style-name="T46"/></text:p>
      <text:p text:style-name="P12"><text:span text:style-name="T47"> </text:span><text:span text:style-name="T48"><text:s/></text:span></text:p>
      <text:p text:style-name="P13"><text:span text:style-name="T49"> </text:span><text:span text:style-name="T50"><text:s/></text:span></text:p>
      <text:p text:style-name="P14"><text:span text:style-name="T51">8).        What is the largest continent in the world?</text:span><text:span text:style-name="T52"><text:s/></text:span></text:p>
      <text:p text:style-name="P14"><text:span text:style-name="T53"> </text:span><text:span text:style-name="T54"><text:s/></text:span></text:p>
      <text:p text:style-name="P14"><text:span text:style-name="T55">9).        How many continents are in the world?</text:span><text:span text:style-name="T56"><text:s/></text:span></text:p>
      <text:p text:style-name="P14"><text:span text:style-name="T57"> </text:span><text:span text:style-name="T58"><text:s/></text:span></text:p>
      <text:p text:style-name="P14"><text:span text:style-name="T59">10).      Name Them:</text:span><text:span text:style-name="T60"><text:s/></text:span></text:p>
      <text:p text:style-name="P14"><text:span text:style-name="T61"> </text:span><text:span text:style-name="T62"><text:s/></text:span></text:p>
      <text:p text:style-name="P14"><text:span text:style-name="T63">11).      How far is Havana, Cuba from Mexico City?</text:span><text:span text:style-name="T64"><text:s/></text:span></text:p>
      <text:p text:style-name="P14"><text:span text:style-name="T65">            (Be sure to use a map with an accurate scale to answer this question.)</text:span><text:span text:style-name="T66"><text:s/></text:span></text:p>
      <text:p text:style-name="P14"><text:span text:style-name="T67"> </text:span><text:span text:style-name="T68"><text:s/></text:span></text:p>
      <text:p text:style-name="P15"><text:span text:style-name="T69">12).      Name a major city on the western coast of North America.</text:span><text:span text:style-name="T70"><text:s/></text:span></text:p>
      <text:p text:style-name="P15"><text:span text:style-name="T71"> </text:span><text:span text:style-name="T72"><text:s/></text:span></text:p>
      <text:p text:style-name="P15"><text:span text:style-name="T73">13).      What is the capital of the United States?</text:span><text:span text:style-name="T74"/></text:p>
      <text:p text:style-name="P15"><text:span text:style-name="T75"> </text:span><text:span text:style-name="T76"><text:s/></text:span></text:p>
      <text:p text:style-name="P16"><text:span text:style-name="T77">14).       True or False?<text:s text:c="2"/>The lines of latitude and longitude form a grid on maps.        <text:s/></text:span><text:span text:style-name="T78"/></text:p>
      <text:p text:style-name="P17"><text:span text:style-name="T79"> </text:span><text:span text:style-name="T80"><text:s/></text:span></text:p>
      <text:p text:style-name="P18"><text:span text:style-name="T81">15).     <text:tab/>What is the name of the large island country off the coast of France?</text:span><text:span text:style-name="T82"/></text:p>
      <text:p text:style-name="P18"><text:span text:style-name="T8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